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alibri"/>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margin-right="-0.0006in">
        <style:tab-stops>
          <style:tab-stop style:type="right" style:position="6.4972in"/>
        </style:tab-stops>
      </style:paragraph-properties>
      <style:text-properties fo:font-weight="bold" style:font-weight-asian="bold" fo:font-size="12pt" style:font-size-asian="12pt" style:font-size-complex="12pt"/>
    </style:style>
    <style:style style:name="P3" style:parent-style-name="Standard" style:family="paragraph">
      <style:paragraph-properties>
        <style:tab-stops>
          <style:tab-stop style:type="right" style:position="6.4972in"/>
        </style:tab-stops>
      </style:paragraph-properties>
      <style:text-properties fo:font-weight="bold" style:font-weight-asian="bold" fo:font-size="12pt" style:font-size-asian="12pt" style:font-size-complex="12pt"/>
    </style:style>
    <style:style style:name="P4" style:parent-style-name="Standard" style:family="paragraph">
      <style:paragraph-properties>
        <style:tab-stops>
          <style:tab-stop style:type="right" style:position="6.4972in"/>
        </style:tab-stops>
      </style:paragraph-properties>
      <style:text-properties fo:font-weight="bold" style:font-weight-asian="bold" fo:font-size="12pt" style:font-size-asian="12pt" style:font-size-complex="12pt"/>
    </style:style>
    <style:style style:name="P5" style:parent-style-name="Standard" style:family="paragraph">
      <style:paragraph-properties fo:text-align="center">
        <style:tab-stops>
          <style:tab-stop style:type="right" style:position="6.4972in"/>
        </style:tab-stops>
      </style:paragraph-properties>
      <style:text-properties fo:font-weight="bold" style:font-weight-asian="bold" fo:font-size="6pt" style:font-size-asian="6pt" style:font-size-complex="6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right" style:position="6.497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style:vertical-align="auto" fo:background-color="#FFFFFF"/>
    </style:style>
    <style:style style:name="T8" style:parent-style-name="Policepardéfaut" style:family="text">
      <style:text-properties style:font-name-asian="Arial Unicode MS" style:font-name-complex="Mangal" fo:font-weight="bold" style:font-weight-asian="bold" style:text-underline-type="single" style:text-underline-style="solid" style:text-underline-width="auto" style:text-underline-mode="continuous" style:language-asian="zh" style:country-asian="CN" style:language-complex="hi" style:country-complex="IN"/>
    </style:style>
    <style:style style:name="P9" style:parent-style-name="Normal" style:family="paragraph">
      <style:paragraph-properties fo:text-align="center" style:vertical-align="auto"/>
      <style:text-properties style:font-name-asian="Arial Unicode MS" style:font-name-complex="Mangal" fo:font-weight="bold" style:font-weight-asian="bold" fo:font-size="6pt" style:font-size-asian="6pt" style:font-size-complex="6pt" style:text-underline-type="single" style:text-underline-style="solid" style:text-underline-width="auto" style:text-underline-mode="continuous" style:language-asian="zh" style:country-asian="CN" style:language-complex="hi" style:country-complex="IN"/>
    </style:style>
    <style:style style:name="T10" style:parent-style-name="Policepardéfaut" style:family="text">
      <style:text-properties fo:background-color="#FFFFFF"/>
    </style:style>
    <style:style style:name="T11" style:parent-style-name="Policepardéfaut" style:family="text">
      <style:text-properties fo:background-color="#FFFFFF"/>
    </style:style>
    <style:style style:name="P12" style:parent-style-name="Normal" style:family="paragraph">
      <style:text-properties style:font-name-complex="Times New Roman"/>
    </style:style>
    <style:style style:name="P13" style:parent-style-name="Normal" style:family="paragraph">
      <style:text-properties fo:font-size="8pt" style:font-size-asian="8pt" style:font-size-complex="8pt"/>
    </style:style>
    <style:style style:name="P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complex="Times New Roman" fo:font-weight="bold" style:font-weight-asian="bold" style:font-weight-complex="bold"/>
    </style:style>
    <style:style style:name="P17" style:parent-style-name="Normal" style:family="paragraph">
      <style:paragraph-properties fo:text-align="justify"/>
    </style:style>
    <style:style style:name="T18" style:parent-style-name="Policepardéfaut" style:family="text">
      <style:text-properties fo:font-weight="bold" style:font-weight-asian="bold" style:text-underline-type="single" style:text-underline-style="solid" style:text-underline-width="auto" style:text-underline-mode="continuous"/>
    </style:style>
    <style:style style:name="T19" style:parent-style-name="Policepardéfaut" style:family="text">
      <style:text-properties style:font-name="Arial"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fo:font-size="10.5pt" style:font-size-asian="10.5pt" style:font-size-complex="10.5pt"/>
    </style:style>
    <style:style style:name="T22" style:parent-style-name="Policepardéfaut" style:family="text">
      <style:text-properties fo:font-weight="bold" style:font-weight-asian="bold" style:font-weight-complex="bold" fo:font-size="10.5pt" style:font-size-asian="10.5pt" style:font-size-complex="10.5pt"/>
    </style:style>
    <style:style style:name="T23" style:parent-style-name="Policepardéfaut" style:family="text">
      <style:text-properties fo:font-weight="bold" style:font-weight-asian="bold" style:font-weight-complex="bold" fo:font-size="10.5pt" style:font-size-asian="10.5pt" style:font-size-complex="10.5pt"/>
    </style:style>
    <style:style style:name="T24" style:parent-style-name="Policepardéfaut" style:family="text">
      <style:text-properties fo:font-weight="bold" style:font-weight-asian="bold" style:font-weight-complex="bold" fo:font-size="10.5pt" style:font-size-asian="10.5pt" style:font-size-complex="10.5pt"/>
    </style:style>
    <style:style style:name="T25" style:parent-style-name="Policepardéfaut" style:family="text">
      <style:text-properties fo:font-weight="bold" style:font-weight-asian="bold" style:font-weight-complex="bold" fo:font-size="10.5pt" style:font-size-asian="10.5pt" style:font-size-complex="10.5pt"/>
    </style:style>
    <style:style style:name="T26" style:parent-style-name="Policepardéfaut" style:family="text">
      <style:text-properties fo:font-weight="bold" style:font-weight-asian="bold" style:font-weight-complex="bold" fo:font-size="10.5pt" style:font-size-asian="10.5pt" style:font-size-complex="10.5pt"/>
    </style:style>
    <style:style style:name="T27" style:parent-style-name="Policepardéfaut" style:family="text">
      <style:text-properties fo:font-weight="bold" style:font-weight-asian="bold" style:font-weight-complex="bold" fo:font-size="10.5pt" style:font-size-asian="10.5pt" style:font-size-complex="10.5pt"/>
    </style:style>
    <style:style style:name="P28" style:parent-style-name="Normal" style:family="paragraph">
      <style:paragraph-properties style:punctuation-wrap="simple" style:text-autospace="none" fo:text-align="justify">
        <style:tab-stops>
          <style:tab-stop style:type="left" style:position="2.5in"/>
          <style:tab-stop style:type="left" style:position="3in"/>
          <style:tab-stop style:type="left" style:position="3.5in"/>
        </style:tab-stops>
      </style:paragraph-properties>
      <style:text-properties style:font-weight-complex="bold"/>
    </style:style>
    <style:style style:name="P29" style:parent-style-name="Normal" style:family="paragraph">
      <style:paragraph-properties style:punctuation-wrap="simple" style:text-autospace="none" fo:text-align="justify">
        <style:tab-stops>
          <style:tab-stop style:type="left" style:position="2.5in"/>
          <style:tab-stop style:type="left" style:position="3in"/>
          <style:tab-stop style:type="left" style:position="3.5in"/>
        </style:tab-stops>
      </style:paragraph-properties>
      <style:text-properties style:font-weight-complex="bold"/>
    </style:style>
    <style:style style:name="P30" style:parent-style-name="Normal" style:family="paragraph">
      <style:paragraph-properties style:punctuation-wrap="simple" style:text-autospace="none" fo:text-align="justify">
        <style:tab-stops>
          <style:tab-stop style:type="left" style:position="2.5in"/>
          <style:tab-stop style:type="left" style:position="3in"/>
          <style:tab-stop style:type="left" style:position="3.5in"/>
        </style:tab-stops>
      </style:paragraph-properties>
    </style:style>
    <style:style style:name="T31" style:parent-style-name="Policepardéfaut" style:family="text">
      <style:text-properties style:font-weight-complex="bold"/>
    </style:style>
    <style:style style:name="T32" style:parent-style-name="Policepardéfaut" style:family="text">
      <style:text-properties style:font-weight-complex="bold"/>
    </style:style>
    <style:style style:name="P33" style:parent-style-name="Normal" style:family="paragraph">
      <style:paragraph-properties style:punctuation-wrap="simple" style:text-autospace="none" fo:text-align="justify">
        <style:tab-stops>
          <style:tab-stop style:type="left" style:position="2.5in"/>
          <style:tab-stop style:type="left" style:position="3in"/>
          <style:tab-stop style:type="left" style:position="3.5in"/>
        </style:tab-stops>
      </style:paragraph-properties>
      <style:text-properties style:font-weight-complex="bold"/>
    </style:style>
    <style:style style:name="P34" style:parent-style-name="Normal" style:family="paragraph">
      <style:paragraph-properties fo:text-align="justify"/>
    </style:style>
    <style:style style:name="P35" style:parent-style-name="Normal" style:family="paragraph">
      <style:paragraph-properties style:punctuation-wrap="simple" style:text-autospace="none" fo:text-align="justify">
        <style:tab-stops>
          <style:tab-stop style:type="left" style:position="2.5in"/>
          <style:tab-stop style:type="left" style:position="3in"/>
          <style:tab-stop style:type="left" style:position="3.5in"/>
        </style:tab-stops>
      </style:paragraph-properties>
    </style:style>
    <style:style style:name="P36" style:parent-style-name="Normal" style:family="paragraph">
      <style:paragraph-properties style:punctuation-wrap="simple" style:text-autospace="none" fo:text-align="justify">
        <style:tab-stops>
          <style:tab-stop style:type="left" style:position="0.75in"/>
          <style:tab-stop style:type="left" style:position="1.25in"/>
        </style:tab-stops>
      </style:paragraph-properties>
    </style:style>
    <style:style style:name="P37" style:parent-style-name="Normal" style:family="paragraph">
      <style:paragraph-properties style:punctuation-wrap="simple" style:text-autospace="none" fo:text-align="justify" fo:margin-left="0.6895in">
        <style:tab-stops>
          <style:tab-stop style:type="left" style:position="2.3104in"/>
          <style:tab-stop style:type="left" style:position="2.8104in"/>
        </style:tab-stops>
      </style:paragraph-properties>
      <style:text-properties style:font-weight-complex="bold" fo:hyphenate="true"/>
    </style:style>
    <style:style style:name="P38" style:parent-style-name="Normal" style:family="paragraph">
      <style:paragraph-properties fo:text-align="justify"/>
      <style:text-properties style:font-name-complex="Times New Roman" fo:font-weight="bold" style:font-weight-asian="bold" style:font-weight-complex="bold"/>
    </style:style>
    <style:style style:name="P39" style:parent-style-name="Normal"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fo:text-align="justify"/>
      <style:text-properties style:font-name-complex="Times New Roman"/>
    </style:style>
    <style:style style:name="P41" style:parent-style-name="Normal" style:family="paragraph">
      <style:paragraph-properties fo:text-align="justify"/>
    </style:style>
    <style:style style:name="T42" style:parent-style-name="Policepardéfaut" style:family="text">
      <style:text-properties style:font-name-complex="Times New Roman"/>
    </style:style>
    <style:style style:name="T43" style:parent-style-name="Policepardéfaut" style:family="text">
      <style:text-properties style:font-name-complex="Times New Roman"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complex="Times New Roman"/>
    </style:style>
    <style:style style:name="P45" style:parent-style-name="Normal" style:family="paragraph">
      <style:paragraph-properties fo:text-align="justify"/>
      <style:text-properties style:font-name-complex="Times New Roman"/>
    </style:style>
    <style:style style:name="P46" style:parent-style-name="Normal" style:family="paragraph">
      <style:paragraph-properties fo:text-align="justify"/>
      <style:text-properties style:font-name-complex="Times New Roman"/>
    </style:style>
    <style:style style:name="P47" style:parent-style-name="Normal" style:family="paragraph">
      <style:paragraph-properties fo:text-align="justify"/>
      <style:text-properties style:font-name-complex="Times New Roman"/>
    </style:style>
    <style:style style:name="P48" style:parent-style-name="Normal" style:family="paragraph">
      <style:paragraph-properties fo:text-align="justify"/>
    </style:style>
    <style:style style:name="T49" style:parent-style-name="Policepardéfaut" style:family="text">
      <style:text-properties style:font-name-complex="Times New Roman"/>
    </style:style>
    <style:style style:name="T50" style:parent-style-name="Policepardéfaut" style:family="text">
      <style:text-properties style:font-name-complex="Times New Roman" style:text-underline-type="single" style:text-underline-style="solid" style:text-underline-width="auto" style:text-underline-mode="continuous"/>
    </style:style>
    <style:style style:name="T51" style:parent-style-name="Policepardéfaut" style:family="text">
      <style:text-properties style:font-name-complex="Times New Roman"/>
    </style:style>
    <style:style style:name="T52" style:parent-style-name="Policepardéfaut" style:family="text">
      <style:text-properties style:font-name-complex="Times New Roman"/>
    </style:style>
    <style:style style:name="P53" style:parent-style-name="Normal" style:family="paragraph">
      <style:paragraph-properties fo:text-align="justify"/>
      <style:text-properties style:font-name-complex="Times New Roman"/>
    </style:style>
    <style:style style:name="P54" style:parent-style-name="Normal" style:family="paragraph">
      <style:paragraph-properties fo:text-align="justify"/>
    </style:style>
    <style:style style:name="T55" style:parent-style-name="Policepardéfaut" style:family="text">
      <style:text-properties style:font-name-complex="Times New Roman"/>
    </style:style>
    <style:style style:name="T56" style:parent-style-name="Policepardéfaut" style:family="text">
      <style:text-properties style:font-name-complex="Times New Roman"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complex="Times New Roman"/>
    </style:style>
    <style:style style:name="P58" style:parent-style-name="Normal" style:family="paragraph">
      <style:paragraph-properties fo:text-align="justify"/>
      <style:text-properties style:font-name-complex="Times New Roman"/>
    </style:style>
    <style:style style:name="P59" style:parent-style-name="Normal" style:family="paragraph">
      <style:paragraph-properties fo:text-align="justify"/>
      <style:text-properties style:font-name-complex="Times New Roman"/>
    </style:style>
    <style:style style:name="P60" style:parent-style-name="Normal" style:family="paragraph">
      <style:paragraph-properties fo:text-align="justify"/>
    </style:style>
    <style:style style:name="T61" style:parent-style-name="Policepardéfaut" style:family="text">
      <style:text-properties style:font-name-complex="Times New Roman"/>
    </style:style>
    <style:style style:name="T62" style:parent-style-name="Policepardéfaut" style:family="text">
      <style:text-properties style:font-name-complex="Times New Roman"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complex="Times New Roman"/>
    </style:style>
    <style:style style:name="P64" style:parent-style-name="Normal" style:family="paragraph">
      <style:paragraph-properties fo:text-align="justify"/>
      <style:text-properties style:font-name-complex="Times New Roman"/>
    </style:style>
    <style:style style:name="P65" style:parent-style-name="Normal" style:family="paragraph">
      <style:paragraph-properties fo:text-align="justify"/>
      <style:text-properties style:font-name-complex="Times New Roman"/>
    </style:style>
    <style:style style:name="P66" style:parent-style-name="Normal" style:family="paragraph">
      <style:paragraph-properties fo:text-align="justify"/>
      <style:text-properties style:font-name-complex="Times New Roman"/>
    </style:style>
    <style:style style:name="P67" style:parent-style-name="Normal" style:family="paragraph">
      <style:paragraph-properties fo:text-align="justify"/>
      <style:text-properties style:font-name-complex="Times New Roman"/>
    </style:style>
    <style:style style:name="P68" style:parent-style-name="Normal" style:family="paragraph">
      <style:paragraph-properties fo:text-align="justify"/>
      <style:text-properties style:font-name-complex="Times New Roman"/>
    </style:style>
    <style:style style:name="P69" style:parent-style-name="Normal" style:family="paragraph">
      <style:paragraph-properties fo:text-align="justify"/>
    </style:style>
    <style:style style:name="T70" style:parent-style-name="Policepardéfaut" style:family="text">
      <style:text-properties style:font-name-complex="Times New Roman" style:text-underline-type="single" style:text-underline-style="solid" style:text-underline-width="auto" style:text-underline-mode="continuous"/>
    </style:style>
    <style:style style:name="T71" style:parent-style-name="Policepardéfaut" style:family="text">
      <style:text-properties style:font-name-complex="Times New Roman"/>
    </style:style>
    <style:style style:name="P72" style:parent-style-name="Normal" style:family="paragraph">
      <style:paragraph-properties fo:text-align="justify"/>
      <style:text-properties style:font-name-complex="Times New Roman"/>
    </style:style>
    <style:style style:name="P73" style:parent-style-name="Normal" style:family="paragraph">
      <style:paragraph-properties fo:text-align="justify"/>
    </style:style>
    <style:style style:name="T74" style:parent-style-name="Policepardéfaut" style:family="text">
      <style:text-properties style:font-name-complex="Times New Roman" style:text-underline-type="single" style:text-underline-style="solid" style:text-underline-width="auto" style:text-underline-mode="continuous"/>
    </style:style>
    <style:style style:name="T75" style:parent-style-name="Policepardéfaut" style:family="text">
      <style:text-properties style:font-name-complex="Times New Roman"/>
    </style:style>
    <style:style style:name="P76" style:parent-style-name="Normal" style:family="paragraph">
      <style:paragraph-properties fo:text-align="justify"/>
      <style:text-properties style:font-name-complex="Times New Roman"/>
    </style:style>
    <style:style style:name="P77" style:parent-style-name="Normal" style:family="paragraph">
      <style:paragraph-properties fo:text-align="justify"/>
      <style:text-properties style:font-name-complex="Times New Roman"/>
    </style:style>
    <style:style style:name="P78" style:parent-style-name="Normal" style:family="paragraph">
      <style:paragraph-properties fo:text-align="justify"/>
      <style:text-properties style:font-name-complex="Times New Roman"/>
    </style:style>
    <style:style style:name="P79" style:parent-style-name="Normal" style:family="paragraph">
      <style:paragraph-properties fo:text-align="justify"/>
    </style:style>
    <style:style style:name="T80" style:parent-style-name="Policepardéfaut" style:family="text">
      <style:text-properties style:font-name-complex="Times New Roman"/>
    </style:style>
    <style:style style:name="T81" style:parent-style-name="Policepardéfaut" style:family="text">
      <style:text-properties style:font-name-complex="Times New Roman" fo:font-style="italic" style:font-style-asian="italic" style:font-style-complex="italic"/>
    </style:style>
    <style:style style:name="P82" style:parent-style-name="Normal" style:family="paragraph">
      <style:paragraph-properties fo:text-align="justify"/>
    </style:style>
    <style:style style:name="T83" style:parent-style-name="Policepardéfaut" style:family="text">
      <style:text-properties style:font-name-complex="Times New Roman" fo:font-style="italic" style:font-style-asian="italic" style:font-style-complex="italic"/>
    </style:style>
    <style:style style:name="T84" style:parent-style-name="Policepardéfau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85" style:parent-style-name="Policepardéfaut" style:family="text">
      <style:text-properties style:font-name-complex="Times New Roman" fo:font-style="italic" style:font-style-asian="italic" style:font-style-complex="italic"/>
    </style:style>
    <style:style style:name="P86" style:parent-style-name="Normal" style:family="paragraph">
      <style:paragraph-properties fo:text-align="justify"/>
    </style:style>
    <style:style style:name="T87" style:parent-style-name="Policepardéfaut" style:family="text">
      <style:text-properties style:font-name-complex="Times New Roman" fo:font-style="italic" style:font-style-asian="italic" style:font-style-complex="italic"/>
    </style:style>
    <style:style style:name="T88" style:parent-style-name="Policepardéfau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89" style:parent-style-name="Policepardéfaut" style:family="text">
      <style:text-properties style:font-name-complex="Times New Roman" fo:font-style="italic" style:font-style-asian="italic" style:font-style-complex="italic"/>
    </style:style>
    <style:style style:name="P90" style:parent-style-name="Normal" style:family="paragraph">
      <style:paragraph-properties fo:text-align="justify"/>
    </style:style>
    <style:style style:name="T91" style:parent-style-name="Policepardéfaut" style:family="text">
      <style:text-properties style:font-name-complex="Times New Roman" fo:font-style="italic" style:font-style-asian="italic" style:font-style-complex="italic"/>
    </style:style>
    <style:style style:name="T92" style:parent-style-name="Policepardéfau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93" style:parent-style-name="Policepardéfaut" style:family="text">
      <style:text-properties style:font-name-complex="Times New Roman" fo:font-style="italic" style:font-style-asian="italic" style:font-style-complex="italic"/>
    </style:style>
    <style:style style:name="P94" style:parent-style-name="Normal" style:family="paragraph">
      <style:paragraph-properties fo:text-align="justify"/>
    </style:style>
    <style:style style:name="T95" style:parent-style-name="Policepardéfaut" style:family="text">
      <style:text-properties style:font-name-complex="Times New Roman" fo:font-style="italic" style:font-style-asian="italic" style:font-style-complex="italic"/>
    </style:style>
    <style:style style:name="T96" style:parent-style-name="Policepardéfaut" style:family="text">
      <style:text-properties style:font-name-complex="Times New Roman"/>
    </style:style>
    <style:style style:name="P97" style:parent-style-name="Normal" style:family="paragraph">
      <style:paragraph-properties fo:text-align="justify"/>
      <style:text-properties style:font-name-complex="Times New Roman"/>
    </style:style>
    <style:style style:name="P98" style:parent-style-name="Normal" style:family="paragraph">
      <style:paragraph-properties fo:text-align="justify"/>
      <style:text-properties style:font-name-complex="Times New Roman" fo:font-weight="bold" style:font-weight-asian="bold" style:font-weight-complex="bold"/>
    </style:style>
    <style:style style:name="P99" style:parent-style-name="Normal" style:family="paragraph">
      <style:paragraph-properties fo:text-align="justify"/>
      <style:text-properties style:font-name-complex="Times New Roman" fo:font-weight="bold" style:font-weight-asian="bold" style:font-weight-complex="bold"/>
    </style:style>
    <style:style style:name="P100" style:parent-style-name="Normal" style:family="paragraph">
      <style:paragraph-properties fo:text-align="justify"/>
    </style:style>
    <style:style style:name="T101" style:parent-style-name="Policepardéfau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02" style:parent-style-name="Policepardéfau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03" style:parent-style-name="Policepardéfaut" style:family="text">
      <style:text-properties style:font-name-complex="Times New Roman" style:text-underline-type="single" style:text-underline-style="solid" style:text-underline-width="auto" style:text-underline-mode="continuous"/>
    </style:style>
    <style:style style:name="T104" style:parent-style-name="Policepardéfaut" style:family="text">
      <style:text-properties style:font-name-complex="Times New Roman"/>
    </style:style>
    <style:style style:name="P105" style:parent-style-name="Normal" style:family="paragraph">
      <style:paragraph-properties fo:text-align="justify"/>
      <style:text-properties style:font-name-complex="Times New Roman"/>
    </style:style>
    <style:style style:name="P106" style:parent-style-name="Normal" style:family="paragraph">
      <style:paragraph-properties fo:text-align="justify"/>
      <style:text-properties style:font-name-complex="Times New Roman"/>
    </style:style>
    <style:style style:name="P107" style:parent-style-name="Normal" style:family="paragraph">
      <style:paragraph-properties fo:text-align="justify"/>
      <style:text-properties style:font-name-complex="Times New Roman"/>
    </style:style>
    <style:style style:name="P108" style:parent-style-name="Normal" style:family="paragraph">
      <style:paragraph-properties fo:text-align="justify"/>
      <style:text-properties style:font-name-complex="Times New Roman"/>
    </style:style>
    <style:style style:name="P109" style:parent-style-name="Normal" style:family="paragraph">
      <style:paragraph-properties fo:text-align="justify"/>
      <style:text-properties style:font-name-complex="Times New Roman"/>
    </style:style>
    <style:style style:name="P110" style:parent-style-name="Normal" style:family="paragraph">
      <style:paragraph-properties fo:text-align="justify"/>
      <style:text-properties style:font-name-complex="Times New Roman"/>
    </style:style>
    <style:style style:name="P111" style:parent-style-name="Normal" style:family="paragraph">
      <style:paragraph-properties fo:text-align="justify"/>
      <style:text-properties style:font-name-complex="Times New Roman"/>
    </style:style>
    <style:style style:name="P112" style:parent-style-name="Normal" style:family="paragraph">
      <style:paragraph-properties fo:text-align="justify"/>
      <style:text-properties style:font-name-complex="Times New Roman"/>
    </style:style>
    <style:style style:name="P113" style:parent-style-name="Normal" style:family="paragraph">
      <style:paragraph-properties fo:text-align="justify"/>
      <style:text-properties style:font-name-complex="Times New Roman"/>
    </style:style>
    <style:style style:name="P114" style:parent-style-name="Normal" style:family="paragraph">
      <style:paragraph-properties fo:text-align="justify"/>
      <style:text-properties style:font-name-complex="Times New Roman"/>
    </style:style>
    <style:style style:name="P115" style:parent-style-name="Normal" style:family="paragraph">
      <style:paragraph-properties fo:text-align="justify"/>
      <style:text-properties style:font-name-complex="Times New Roman"/>
    </style:style>
    <style:style style:name="P116" style:parent-style-name="Normal" style:family="paragraph">
      <style:paragraph-properties fo:text-align="justify"/>
      <style:text-properties style:font-name-complex="Times New Roman"/>
    </style:style>
    <style:style style:name="P117" style:parent-style-name="Normal" style:family="paragraph">
      <style:paragraph-properties fo:text-align="justify"/>
    </style:style>
    <style:style style:name="T118" style:parent-style-name="Policepardéfaut" style:family="text">
      <style:text-properties style:font-name-complex="Times New Roman" style:text-underline-type="single" style:text-underline-style="solid" style:text-underline-width="auto" style:text-underline-mode="continuous"/>
    </style:style>
    <style:style style:name="T119" style:parent-style-name="Policepardéfaut" style:family="text">
      <style:text-properties style:font-name-complex="Times New Roman"/>
    </style:style>
    <style:style style:name="P120" style:parent-style-name="Normal" style:family="paragraph">
      <style:paragraph-properties fo:text-align="justify"/>
      <style:text-properties style:font-name-complex="Times New Roman" fo:font-weight="bold" style:font-weight-asian="bold" style:font-weight-complex="bold"/>
    </style:style>
    <style:style style:name="P121" style:parent-style-name="Normal" style:family="paragraph">
      <style:paragraph-properties fo:widows="2" fo:orphans="2" style:vertical-align="auto"/>
      <style:text-properties style:font-name-asian="Times New Roman" style:font-name-complex="Times New Roman" style:letter-kerning="false" style:language-asian="zh" style:country-asian="CN"/>
    </style:style>
    <style:style style:name="P122" style:parent-style-name="Normal" style:family="paragraph">
      <style:paragraph-properties fo:widows="2" fo:orphans="2" style:vertical-align="auto"/>
    </style:style>
    <style:style style:name="T123" style:parent-style-name="Policepardéfaut" style:family="text">
      <style:text-properties style:font-name-asian="Times New Roman" style:font-name-complex="Times New Roman" style:letter-kerning="false" style:language-asian="zh" style:country-asian="CN"/>
    </style:style>
    <style:style style:name="T124" style:parent-style-name="Policepardéfaut" style:family="text">
      <style:text-properties style:font-name-asian="Times New Roman" style:font-name-complex="Times New Roman" style:letter-kerning="false" style:language-asian="zh" style:country-asian="CN"/>
    </style:style>
    <style:style style:name="T125" style:parent-style-name="Policepardéfaut" style:family="text">
      <style:text-properties style:font-name-asian="Times New Roman" style:font-name-complex="Times New Roman" style:letter-kerning="false" style:language-asian="zh" style:country-asian="CN"/>
    </style:style>
    <style:style style:name="P126"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1" style:parent-style-name="Normal" style:family="paragraph">
      <style:paragraph-properties fo:text-align="justify"/>
    </style:style>
    <style:style style:name="T1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style:style>
    <style:style style:name="P137" style:parent-style-name="Standard" style:family="paragraph">
      <style:paragraph-properties fo:text-align="justify">
        <style:tab-stops>
          <style:tab-stop style:type="right" style:position="6.4972in"/>
        </style:tab-stops>
      </style:paragraph-properties>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fo:font-size="12pt" style:font-size-asian="12pt" style:font-size-complex="12pt"/>
    </style:style>
  </office:automatic-styles>
  <office:body>
    <office:text text:use-soft-page-breaks="true">
      <text:p text:style-name="P1"><text:bookmark-start text:name="_Hlk209686089"/><text:bookmark-start text:name="_Hlk209686216"/><text:bookmark-end text:name="_Hlk209686089"/>REPUBLIQUE FRANCAISE</text:p>
      <text:p text:style-name="P3">DEPARTEMENT DE LA GIRONDE</text:p>
      <text:p text:style-name="P4">COMMUNE DE CAMIRAN</text:p>
      <text:p text:style-name="P5"/>
      <text:p text:style-name="P6">PROCES VERBAL DU CONSEIL MUNICIPAL</text:p>
      <text:p text:style-name="P7"><text:bookmark-start text:name="_Hlk5097720"/><text:bookmark-start text:name="_Hlk53395824"/><text:bookmark-start text:name="_Hlk76736009"/><text:bookmark-start text:name="_Hlk161826662"/><text:bookmark-start text:name="_Hlk153958204"/><text:bookmark-start text:name="_Hlk148512055"/><text:bookmark-start text:name="_Hlk209684395"/><text:bookmark-start text:name="_Hlk163466463"/><text:bookmark-start text:name="_Hlk195168023"/><text:span text:style-name="T8">SEANCE DU 20 OCTOBRE 2025</text:span></text:p>
      <text:p text:style-name="P9"/>
      <text:p text:style-name="Normal"><text:bookmark-start text:name="_Hlk109036376"/><text:bookmark-start text:name="_Hlk84257158"/><text:bookmark-end text:name="_Hlk5097720"/><text:bookmark-end text:name="_Hlk53395824"/><text:bookmark-end text:name="_Hlk76736009"/>L’an deux mille vingt-cinq,<text:span text:style-name="T10"><text:s/>le vingt Octobre<text:s/></text:span>, le conseil municipal dûment convoqué en date<text:s/><text:span text:style-name="T11">du 13 Octobre 2025,</text:span><text:s/>s’est réuni en session ordinaire, dans la salle du conseil, sous la présidence de Monsieur Bastien MERCIER, maire.<text:s/></text:p>
      <text:p text:style-name="Normal">Présents : Sylvette DE TREGOMAIN, DELOUBES Claudine, MERCIER Bastien, CARPENE Marie-Pierre, GLIZE Nadine, Delphine SALVAGE,<text:s/><text:bookmark-start text:name="_Hlk163718318"/>GOUDENEGE France<text:bookmark-end text:name="_Hlk163718318"/></text:p>
      <text:p text:style-name="Normal">Absents excusés :<text:s/>Emilie BLOUIN,<text:s/>Jérôme GOUDIN,<text:s/>Mathieu BONNAFOUS<text:s/></text:p>
      <text:p text:style-name="Normal">Delphine SALVAGE<text:s/>a été désignée comme secrétaire de séance.<text:bookmark-end text:name="_Hlk161826662"/><text:bookmark-end text:name="_Hlk153958204"/><text:bookmark-end text:name="_Hlk148512055"/><text:bookmark-end text:name="_Hlk109036376"/><text:bookmark-end text:name="_Hlk84257158"/></text:p>
      <text:p text:style-name="Normal">Monsieur Jérôme GOUDIN donne procuration à Madame France GOUDENEGE</text:p>
      <text:p text:style-name="P12">Validation du procès-verbal du conseil précédent</text:p>
      <text:p text:style-name="P13"><text:bookmark-end text:name="_Hlk209686216"/><text:bookmark-end text:name="_Hlk209684395"/></text:p>
      <text:p text:style-name="P14">Présentation du Rapport d’activité du SDEEG </text:p>
      <text:p text:style-name="P15"/>
      <text:p text:style-name="Normal"><text:bookmark-start text:name="_Hlk211852953"/>Monsieur le Maire présente le rapport d’activité 2024 du SDEEG, les élus n’ont pas formulé de commentaires.</text:p>
      <text:p text:style-name="Normal"/>
      <text:p text:style-name="P16"><text:bookmark-start text:name="_Hlk208224973"/><text:bookmark-end text:name="_Hlk163466463"/><text:bookmark-end text:name="_Hlk195168023"/><text:bookmark-end text:name="_Hlk211852953"/>DELIBERATION : N°2025-21</text:p>
      <text:p text:style-name="P17"><text:span text:style-name="T18">OBJET :</text:span><text:span text:style-name="T19"><text:s/></text:span><text:span text:style-name="T20">Présentation des rapports annuels sur le prix et la qualité des services publics d’eau et d’assainissement SIAEPA 2024</text:span></text:p>
      <text:p text:style-name="Normal"><text:span text:style-name="T21">Membres en exercice : 10 Présents : <text:s/></text:span><text:span text:style-name="T22">7</text:span><text:span text:style-name="T23"><text:s text:c="3"/>Suffrages exprimés :<text:s/></text:span><text:span text:style-name="T24">8</text:span><text:span text:style-name="T25"><text:s text:c="5"/>Abstention : <text:s text:c="2"/>0 <text:s text:c="8"/>Pour : <text:s/></text:span><text:span text:style-name="T26">8</text:span><text:span text:style-name="T27"><text:s text:c="7"/>Contre : 0</text:span></text:p>
      <text:p text:style-name="P28"><text:bookmark-end text:name="_Hlk208224973"/>Monsieur le Maire rappelle que la commune de Camiran a transféré sa compétence eau et assainissement au Syndicat Intercommunal d'Alimentation d'Eau Potable et d'Assainissement Bassanne - Dropt - Garonne.</text:p>
      <text:p text:style-name="P29"/>
      <text:p text:style-name="P30"><text:span text:style-name="T31">Conformément à l'article L 2224-5 du Code Général des Collectivités Territoriales,</text:span><text:s/>Monsieur le Président du Syndicat a présenté un RPQS pour rendre compte de l'exercice<text:s/><text:span text:style-name="T32">2024<text:s/></text:span>des services publics d'eau potable, d'assainissement collectif et d'assainissement non collectif. Ces RPQS ont été transmis à chaque membre du Syndicat.</text:p>
      <text:p text:style-name="P33"/>
      <text:p text:style-name="P34">Conformément à l'article D 2224-3 du CGCT le maire de chaque commune membre du Syndicat présente à son tour, à son conseil municipal, au plus tard dans les douze mois qui suivent la clôture de l'exercice concerné, les rapports annuels établis par le Syndicat.</text:p>
      <text:p text:style-name="P35"/>
      <text:p text:style-name="P36">Le Conseil municipal :</text:p>
      <text:list text:style-name="LFO1" text:continue-numbering="true">
        <text:list-item>
          <text:p text:style-name="P37">prend acte de la présentation des Rapports annuels sur le Prix et la Qualité des Services publics d'eau potable, d'assainissement collectif et d'assainissement non collectif pour l'exercice 2024.</text:p>
        </text:list-item>
      </text:list>
      <text:p text:style-name="P38"/>
      <text:p text:style-name="P39">Logement communal :<text:s/></text:p>
      <text:p text:style-name="P40">Dans le cadre d’un logement conventionné, il est possible pour le bailleur (ici la commune) de le résilier de manière unilatérale seulement à certaines conditions strictes :</text:p>
      <text:p text:style-name="P41"><text:span text:style-name="T42">·        <text:s/></text:span><text:span text:style-name="T43">Résiliation à l’échéance de la convention</text:span></text:p>
      <text:p text:style-name="P44">La convention APL ne prend pas fin automatiquement à la date d’expiration qu’elle fixe.</text:p>
      <text:p text:style-name="P45">D’une part, le CCH (art. D. 353-4 du CCH pour les OHLM ; D. 353-61 pour les SEM ; D. 353-92 pour les autres bailleurs) prévoit en effet qu’arrivées à leur terme, les conventions se renouvellent par tacite reconduction par périodes triennales.</text:p>
      <text:p text:style-name="P46">Dans votre situation, la prochaine période semble tomber en 2027 (2012-2015-2018-2021-2024-2027).</text:p>
      <text:p text:style-name="P47">D’autre part, la convention ne prend fin, à l'issue de la période initiale de la convention ou de chaque période de reconduction triennale, qu’à l’initiative d’une des parties.<text:s/></text:p>
      <text:p text:style-name="P48"><text:span text:style-name="T49">Chaque partie a, donc, la possibilité de résilier la convention par notification à l’autre partie. La notification doit être faite<text:s/></text:span><text:span text:style-name="T50">au moins 6 mois avant l’échéance, par acte authentique</text:span><text:span text:style-name="T51"><text:s/>(acte notarié ou acte d’huissier de justice)<text:s/></text:span><text:soft-page-break/><text:span text:style-name="T52">lorsqu’elle émane du bailleur ; par acte administratif (arrêté) lorsqu’elle émane de l’État (art. D. 353-4 du CCH pour les OHLM ; D. 353-61 pour les SEM ; D. 353-92 pour les autres bailleurs).</text:span></text:p>
      <text:p text:style-name="P53">En outre, pour pouvoir résilier le bail en cours dans cette configuration, il conviendra de notifier à la locataire la résiliation du bail à l’initiative de la commune au moins six mois avant l’échéance. Cela signifie que la notification peut d’ores et déjà être envoyée à la locataire, même si l’échéance est en 2027.<text:s/></text:p>
      <text:p text:style-name="P54"><text:span text:style-name="T55">·        <text:s/></text:span><text:span text:style-name="T56">Résiliation avant terme</text:span></text:p>
      <text:p text:style-name="P57">Seul l’État peut résilier la convention avant terme (art. L. 353-12 du CCH) soit dans l’intérêt général, soit pour sanctionner une faute du bailleur. La résiliation unilatérale est réservée exclusivement à l’Etat. La résiliation unilatérale prend la forme d’un arrêté préfectoral. Elle n’a pas d’effet rétroactif.</text:p>
      <text:p text:style-name="P58">Concernant le motif d’intérêt général, il n’existe pas de liste prédéterminée de motifs de résiliation. Le motif est apprécié au cas par cas par les services de la préfecture.</text:p>
      <text:p text:style-name="P59">Dans votre situation, il ne semble donc pas possible de résilier le bail avant terme.</text:p>
      <text:p text:style-name="P60"><text:span text:style-name="T61">·        <text:s/></text:span><text:span text:style-name="T62">Résiliation pour vente</text:span></text:p>
      <text:p text:style-name="P63">Par principe, en cas de vente, la convention continue de s’appliquer. Toutefois, il existe quelques exceptions à ce principe :</text:p>
      <text:p text:style-name="P64">-          Vente d’un logement social à une personne physique par un OHLM, une SEM, une collectivité territoriale ou un organisme agréé MOI</text:p>
      <text:p text:style-name="P65">-          Vente, par les mêmes bailleurs, de logements PLS de plus de 15 ans à une personne morale de droit privé</text:p>
      <text:p text:style-name="P66">-          Opérations ANRU (L. 443-11 V du CCH)</text:p>
      <text:p text:style-name="P67">Dans votre situation, la vente ne semble pas envisagée.</text:p>
      <text:p text:style-name="P68"> </text:p>
      <text:p text:style-name="P69"><text:span text:style-name="T70">En outre</text:span><text:span text:style-name="T71">, au regard des éléments que vous nous avez fait parvenir, la résiliation du bail de logement conventionné ne sera possible qu’à l’échéance de la convention. En ce sens, je vous invite à vous assurer de la prochaine date d’échéance et d’informer la locataire au plus tard 6 mois avant cette date, que la commune résiliera le contrat. Cette notification peut être faite dès à présent.<text:s/></text:span></text:p>
      <text:p text:style-name="P72"> </text:p>
      <text:p text:style-name="P73"><text:span text:style-name="T74">Concernant le mauvais entretien du logement</text:span><text:span text:style-name="T75"> :</text:span></text:p>
      <text:p text:style-name="P76">Dans un premier temps, il convient de privilégier le dialogue. J’ai bien pris note lors de notre échange que le dialogue avait déjà été initié à plusieurs reprises et que cela n’a pas réellement permis de solutionner les divers problèmes.</text:p>
      <text:p text:style-name="P77">Toutefois, il peut être intéressant de rappeler à la locataire (notamment par écrit), ses obligations.</text:p>
      <text:p text:style-name="P78">En effet, la deuxième partie de l’article VII du bail prévoit les obligations du locataire. Parmi elles, le locataire est obligé :</text:p>
      <text:p text:style-name="P79"><text:span text:style-name="T80">« </text:span><text:span text:style-name="T81">[…]</text:span></text:p>
      <text:p text:style-name="P82"><text:span text:style-name="T83">b –<text:s/></text:span><text:span text:style-name="T84">d’user paisiblement des locaux loués</text:span><text:span text:style-name="T85"><text:s/>suivant la destination qui leur a été donnée par le contrat de location,</text:span></text:p>
      <text:p text:style-name="P86"><text:span text:style-name="T87">c – de<text:s/></text:span><text:span text:style-name="T88">répondre des dégradations et pertes qui surviennent pendant la durée du contrat</text:span><text:span text:style-name="T89"><text:s/>dans les locaux dont il a la jouissance exclusive, à moins qu’il ne prouve qu’elles ont eu lieu, par cas de force majeure, par la faute du bailleur ou par le fait d’un tiers qu’il n’a pas introduit dans le logement,</text:span></text:p>
      <text:p text:style-name="P90"><text:span text:style-name="T91">d – de prendre à sa charge<text:s/></text:span><text:span text:style-name="T92">l’entretien courant du logement</text:span><text:span text:style-name="T93">, des équipements mentionnés au contrat et les menues réparations ainsi que l’ensemble des réparations locatives définies par décret en Conseil d’Etat, sauf si elles ont occasionné par vétusté, malfaçon, vice de construction, cas fortuit ou force majeure,</text:span></text:p>
      <text:p text:style-name="P94"><text:span text:style-name="T95">[…]</text:span><text:span text:style-name="T96"> ».</text:span></text:p>
      <text:p text:style-name="P97">Autrement dit, il peut être rappelé à la locataire qu’il relève de sa responsabilité d’aérer l’appartement, de nettoyer la VMC, etc. Si l’expertise détermine que le potentiel état insalubre de la salle de bain est dû à un mauvais entretien par le locataire, la responsabilité incombe alors à ce dernier et non à la commune.</text:p>
      <text:p text:style-name="P98"> </text:p>
      <text:p text:style-name="P99"/>
      <text:p text:style-name="P100"><text:span text:style-name="T101">Demande d’aide Sociale</text:span><text:bookmark-start text:name="_Hlk209686184"/><text:span text:style-name="T102"><text:s/>c</text:span><text:span text:style-name="T103">oncernant une facture d’électricité</text:span><text:span text:style-name="T104"> :</text:span></text:p>
      <text:p text:style-name="P105">Une locataire d’un logement conventionné, même lorsque la commune est bailleur, ne peut exiger que la commune règle ses factures personnelles d’électricité, sauf disposition expresse du bail prévoyant une telle prise en charge.</text:p>
      <text:p text:style-name="P106">Dans<text:s/>ce<text:s/>cas, le bail ne prévoit pas que la commune prenne en charge les factures d’électricité. Il incombe donc<text:s/><text:soft-page-break/>à la locataire de les payer par principe.</text:p>
      <text:p text:style-name="P107">Responsabilité du paiement de l’électricité</text:p>
      <text:p text:style-name="P108">La consommation individuelle d’électricité relève intégralement du locataire :</text:p>
      <text:list text:style-name="LFO2" text:continue-numbering="true">
        <text:list-item>
          <text:p text:style-name="P109">Le locataire doit souscrire lui-même un contrat auprès du fournisseur d’électricité de son choix, à compter de la prise d’effet du bail.</text:p>
        </text:list-item>
        <text:list-item>
          <text:p text:style-name="P110">Les factures d’énergie correspondent à une dépense privative, indépendante du loyer et des charges locatives récupérables fixées par le décret du 26 août 1987.</text:p>
        </text:list-item>
        <text:list-item>
          <text:p text:style-name="P111">Le bailleur (ici la commune) ne peut être tenu d’assumer ou de rembourser ces frais sauf clause contraire (par exemple, contrat de location meublée avec charges forfaitaires incluant l’électricité).</text:p>
        </text:list-item>
      </text:list>
      <text:p text:style-name="P112">Obligations de la commune bailleur</text:p>
      <text:p text:style-name="P113">La commune, comme tout bailleur, a seulement l’obligation :</text:p>
      <text:list text:style-name="LFO3" text:continue-numbering="true">
        <text:list-item>
          <text:p text:style-name="P114">de fournir un logement décent et sécurisé, comportant une installation électrique conforme aux normes minimales de sécurité (absence de risque d’incendie, de contact direct, de matériels vétustes) ;</text:p>
        </text:list-item>
        <text:list-item>
          <text:p text:style-name="P115">de remettre au locataire un diagnostic de l’installation électrique si celle-ci a plus de 15 ans.</text:p>
        </text:list-item>
      </text:list>
      <text:p text:style-name="P116">Elle n’a en revanche aucune obligation de participer à la consommation courante en énergie du locataire, y compris si celui-ci la juge « trop élevée ».</text:p>
      <text:p text:style-name="P117"><text:span text:style-name="T118">En résumé</text:span><text:span text:style-name="T119">, la locataire n’a aucun droit à demander que la commune paie ses factures d’électricité : ces dépenses lui incombent personnellement, la commune n’étant tenue que d’assurer la conformité et la sécurité de l’installation.</text:span></text:p>
      <text:p text:style-name="P120"> </text:p>
      <text:p text:style-name="P121"><text:bookmark-end text:name="_Hlk209686184"/>Le Conseil décide de ne pas répondre favorablement à la demande de cette locataire.</text:p>
      <text:p text:style-name="P122"><text:span text:style-name="T123"><text:tab/></text:span><text:span text:style-name="T124"><text:tab/></text:span><text:span text:style-name="T125"><text:tab/><text:s/></text:span></text:p>
      <text:p text:style-name="P126">QUESTIONS DIVERSES</text:p>
      <text:p text:style-name="P127">Il a été demandé<text:s/>d’installer un composteur au cimetière pour mettre les déchets verts afin de ne pas encombrer le conteneur des ordures ménagères.</text:p>
      <text:p text:style-name="P128">Le Conseil y est favorable.<text:s/></text:p>
      <text:p text:style-name="P129"/>
      <text:p text:style-name="P130"/>
      <text:p text:style-name="P131"><text:span text:style-name="T132">Fin de séance :</text:span><text:span text:style-name="T133"> </text:span><text:span text:style-name="T134">19h45</text:span></text:p>
      <text:p text:style-name="P135"/>
      <text:p text:style-name="P136"/>
      <text:p text:style-name="P137"><text:span text:style-name="T138">Le Maire, <text:s text:c="50"/></text:span><text:span text:style-name="T139"><text:tab/>Le Secrétaire de Sé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estern" style:display-name="western" style:family="paragraph" style:parent-style-name="Normal">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2" style:display-name="Corps de texte 2" style:family="paragraph" style:parent-style-name="Normal">
      <style:paragraph-properties fo:margin-bottom="0.0833in" fo:line-height="200%"/>
      <style:text-properties fo:hyphenate="fals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fo:hyphenate="true"/>
    </style:style>
    <style:style style:name="ARTICLE1" style:display-name="ARTICLE 1" style:family="paragraph">
      <style:paragraph-properties fo:widows="2" fo:orphans="2" style:punctuation-wrap="simple" style:text-autospace="none" fo:text-align="justify" fo:margin-left="1.2006in" fo:text-indent="-1.2006in">
        <style:tab-stops>
          <style:tab-stop style:type="left" style:position="-0.0006in"/>
        </style:tab-stops>
      </style:paragraph-properties>
      <style:text-properties style:font-name-asian="Times New Roman" style:font-name-complex="Times New Roman" style:letter-kerning="false" fo:hyphenate="true"/>
    </style:style>
    <style:style style:name="RetraitVU" style:display-name="Retrait VU" style:family="paragraph">
      <style:paragraph-properties fo:widows="2" fo:orphans="2" style:punctuation-wrap="simple" style:text-autospace="none" fo:text-align="justify" style:vertical-align="auto" fo:margin-top="0.0833in" fo:margin-left="0.2993in" fo:text-indent="-0.2993in">
        <style:tab-stops>
          <style:tab-stop style:type="left" style:position="0.0006in"/>
        </style:tab-stops>
      </style:paragraph-properties>
      <style:text-properties style:font-name-asian="Times New Roman" style:font-name-complex="Times New Roman" style:letter-kerning="false" style:font-size-complex="10pt"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hyphenate="true"/>
    </style:style>
    <style:style style:name="Framecontents" style:display-name="Frame contents" style:family="paragraph" style:parent-style-name="Textbody">
      <style:text-properties fo:hyphenate="false"/>
    </style:style>
    <style:style style:name="FootnoteSymbol" style:display-name="Footnote Symbol" style:family="tex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OpenSymbol" style:font-name-asian="OpenSymbol" style:font-name-complex="OpenSymbol"/>
    </style:style>
    <style:style style:name="CorpsdetexteCar" style:display-name="Corps de texte Car" style:family="text" style:parent-style-name="Policepardéfaut">
      <style:text-properties style:font-name="Calibri" style:font-name-asian="Arial Unicode MS" style:font-name-complex="Calibri" fo:color="#00000A" style:letter-kerning="false" fo:font-size="11pt" style:font-size-asian="11pt" style:font-size-complex="11pt" style:language-asian="en" style:country-asian="US"/>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Corpsdetexte2Car" style:display-name="Corps de texte 2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CorpsdetexteCar1" style:display-name="Corps de texte Car1" style:family="text" style:parent-style-name="Policepardéfaut"/>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markedcontent" style:display-name="markedcontent"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Standard" style:display-name="WW-Standard" style:family="paragraph">
      <style:text-properties style:font-name-asian="Andale Sans UI" fo:language="en" fo:country="US" style:language-asian="zh" style:country-asian="CN" style:language-complex="en" style:country-complex="US"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Corpsdetexte" style:display-name="Corps de texte" style:family="paragraph" style:parent-style-name="Normal">
      <style:paragraph-properties fo:margin-bottom="0.0833in"/>
      <style:text-properties fo:hyphenate="false"/>
    </style:style>
    <style:style style:name="CorpsdetexteCar2" style:display-name="Corps de texte Car2"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alibri"/>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Normal" style:family="paragraph">
      <style:paragraph-properties fo:text-align="justify" fo:margin-top="0.0194in"/>
    </style:style>
  </office:automatic-styles>
  <office:master-styles>
    <style:master-page style:name="MP0" style:page-layout-name="PL0">
      <style:header>
        <text:p text:style-name="P2"/>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LIQUE FRANCAISE</dc:title>
    <dc:description/>
    <dc:subject/>
    <meta:initial-creator>CAROLE FORLINI</meta:initial-creator>
    <dc:creator>bastien mercier</dc:creator>
    <meta:creation-date>2025-09-08T08:53:00Z</meta:creation-date>
    <dc:date>2025-11-19T09:50:00Z</dc:date>
    <meta:print-date>2025-10-20T14:45:00Z</meta:print-date>
    <meta:template xlink:href="Normal" xlink:type="simple"/>
    <meta:editing-cycles>25</meta:editing-cycles>
    <meta:editing-duration>PT32160S</meta:editing-duration>
    <meta:user-defined meta:name="Info 1"/>
    <meta:user-defined meta:name="Info 2"/>
    <meta:user-defined meta:name="Info 3"/>
    <meta:user-defined meta:name="Info 4"/>
    <meta:document-statistic meta:page-count="3" meta:paragraph-count="18" meta:word-count="1404" meta:character-count="9114" meta:row-count="64" meta:non-whitespace-character-count="7728"/>
  </office:meta>
</office:document-meta>
</file>